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/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0.2777in" fo:margin-left="0.3333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margin-left="0.3333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777in" fo:margin-left="0.3333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 fo:margin-left="0.333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65" style:parent-style-name="內文" style:family="paragraph">
      <style:paragraph-properties fo:line-height="0.2777in" fo:margin-left="0.3333in">
        <style:tab-stops/>
      </style:paragraph-properties>
    </style:style>
    <style:style style:name="T66" style:parent-style-name="預設段落字型" style:family="text">
      <style:text-properties style:font-name-asian="標楷體" fo:font-size="24pt" style:font-size-asian="24pt" style:font-size-complex="24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24pt" style:font-size-asian="24pt" style:font-size-complex="24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24pt" style:font-size-asian="24pt" style:font-size-complex="24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2777in" fo:margin-left="0.3333in" fo:margin-right="-0.4333in">
        <style:tab-stops>
          <style:tab-stop style:type="left" style:position="1.7916in"/>
          <style:tab-stop style:type="left" style:position="3in"/>
        </style:tab-stops>
      </style:paragraph-properties>
    </style:style>
    <style:style style:name="T77" style:parent-style-name="預設段落字型" style:family="text">
      <style:text-properties style:font-name-asian="標楷體" fo:font-size="24pt" style:font-size-asian="24pt" style:font-size-complex="24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777in" fo:margin-left="0.3333in">
        <style:tab-stops>
          <style:tab-stop style:type="left" style:position="3in"/>
        </style:tab-stops>
      </style:paragraph-properties>
    </style:style>
    <style:style style:name="T81" style:parent-style-name="預設段落字型" style:family="text">
      <style:text-properties style:font-name-asian="標楷體" fo:font-size="24pt" style:font-size-asian="24pt" style:font-size-complex="24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2777in" fo:margin-left="0.3333in">
        <style:tab-stops>
          <style:tab-stop style:type="left" style:position="3in"/>
        </style:tab-stops>
      </style:paragraph-properties>
    </style:style>
    <style:style style:name="T84" style:parent-style-name="預設段落字型" style:family="text">
      <style:text-properties style:font-name-asian="標楷體" fo:font-size="24pt" style:font-size-asian="24pt" style:font-size-complex="24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2777in" fo:margin-left="0.3333in">
        <style:tab-stops>
          <style:tab-stop style:type="left" style:position="1.7916in"/>
          <style:tab-stop style:type="left" style:position="3in"/>
        </style:tab-stops>
      </style:paragraph-properties>
    </style:style>
    <style:style style:name="T87" style:parent-style-name="預設段落字型" style:family="text">
      <style:text-properties style:font-name-asian="標楷體" fo:font-size="24pt" style:font-size-asian="24pt" style:font-size-complex="24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2777in">
        <style:tab-stops>
          <style:tab-stop style:type="left" style:position="2.125in"/>
          <style:tab-stop style:type="left" style:position="3.3333in"/>
        </style:tab-stops>
      </style:paragraph-properties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7" style:family="table-column">
      <style:table-column-properties style:column-width="4.7034in"/>
    </style:style>
    <style:style style:name="TableColumn98" style:family="table-column">
      <style:table-column-properties style:column-width="0.8847in"/>
    </style:style>
    <style:style style:name="TableColumn99" style:family="table-column">
      <style:table-column-properties style:column-width="0.8861in"/>
    </style:style>
    <style:style style:name="TableColumn100" style:family="table-column">
      <style:table-column-properties style:column-width="0.8861in"/>
    </style:style>
    <style:style style:name="Table96" style:family="table">
      <style:table-properties style:width="7.3604in" style:rel-width="99.22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Ref407183708"/><text:bookmark-start text:name="_Ref407183974"/><text:span text:style-name="T2">附件</text:span><text:span text:style-name="T3"><text:s/></text:span><text:span text:style-name="T4">一</text:span><text:bookmark-end text:name="_Ref407183708"/><text:span text:style-name="T5"><text:s text:c="3"/></text:span><text:bookmark-start text:name="_Ref407183700"/><text:span text:style-name="T6">中小企業進駐成功大學技轉育成中心申請書</text:span><text:bookmark-end text:name="_Ref407183974"/><text:bookmark-end text:name="_Ref407183700"/></text:p>
      <text:list text:style-name="LFO2" text:continue-numbering="true">
        <text:list-item>
          <text:p text:style-name="P7"><text:span text:style-name="T8">公司基本資料</text:span></text:p>
        </text:list-item>
      </text:list>
      <text:p text:style-name="P9"><text:span text:style-name="T10">公司名稱：</text:span><text:span text:style-name="T11"><text:s text:c="20"/></text:span><text:span text:style-name="T12">成立日期：</text:span><text:span text:style-name="T13"><text:s text:c="19"/></text:span></text:p>
      <text:p text:style-name="P14"><text:span text:style-name="T15">負</text:span><text:span text:style-name="T16"><text:s/></text:span><text:span text:style-name="T17">責</text:span><text:span text:style-name="T18"><text:s/></text:span><text:span text:style-name="T19">人：</text:span><text:span text:style-name="T20"><text:s text:c="20"/></text:span><text:span text:style-name="T21">資</text:span><text:span text:style-name="T22"><text:s/></text:span><text:span text:style-name="T23">本</text:span><text:span text:style-name="T24"><text:s/></text:span><text:span text:style-name="T25">額：</text:span><text:span text:style-name="T26"><text:s text:c="19"/></text:span></text:p>
      <text:p text:style-name="P27"><text:span text:style-name="T28">聯</text:span><text:span text:style-name="T29"><text:s/></text:span><text:span text:style-name="T30">絡</text:span><text:span text:style-name="T31"><text:s/></text:span><text:span text:style-name="T32">人：</text:span><text:span text:style-name="T33"><text:s text:c="20"/></text:span><text:span text:style-name="T34">公司登記字號：</text:span><text:span text:style-name="T35"><text:s text:c="15"/></text:span></text:p>
      <text:p text:style-name="P36"><text:span text:style-name="T37">公司地址：</text:span><text:span text:style-name="T38"><text:s text:c="20"/></text:span><text:span text:style-name="T39">員工人數：</text:span><text:span text:style-name="T40"><text:s text:c="19"/></text:span></text:p>
      <text:p text:style-name="P41"><text:span text:style-name="T42">營業項目：</text:span><text:span text:style-name="T43"><text:s text:c="20"/></text:span><text:span text:style-name="T44">電</text:span><text:span text:style-name="T45"><text:s text:c="2"/></text:span><text:span text:style-name="T46">話：</text:span><text:span text:style-name="T47"><text:s text:c="21"/></text:span></text:p>
      <text:p text:style-name="P48"><text:span text:style-name="T49">統一編號：</text:span><text:span text:style-name="T50"><text:s text:c="20"/></text:span><text:span text:style-name="T51">傳</text:span><text:span text:style-name="T52"><text:s text:c="2"/></text:span><text:span text:style-name="T53">真：</text:span><text:span text:style-name="T54"><text:s text:c="21"/></text:span></text:p>
      <text:p text:style-name="P55"/>
      <text:p text:style-name="P56"><text:span text:style-name="T57">二、申請日期：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<text:p text:style-name="P64">進駐申請企業類別：</text:p>
      <text:p text:style-name="P65"><text:span text:style-name="T66">□</text:span><text:span text:style-name="T67">育成企業</text:span><text:span text:style-name="T68"><text:s text:c="4"/></text:span><text:span text:style-name="T69">□</text:span><text:span text:style-name="T70">新創團隊</text:span><text:span text:style-name="T71"><text:s text:c="3"/></text:span><text:span text:style-name="T72">□</text:span><text:span text:style-name="T73">關鍵企業</text:span></text:p>
      <text:p text:style-name="P74"/>
      <text:p text:style-name="P75">企業領域：</text:p>
      <text:p text:style-name="P76"><text:span text:style-name="T77">□</text:span><text:span text:style-name="T78">電子、資訊與通訊領域</text:span><text:span text:style-name="T79"><text:tab/></text:span></text:p>
      <text:p text:style-name="P80"><text:span text:style-name="T81">□</text:span><text:span text:style-name="T82">醫藥與生物科技領域</text:span></text:p>
      <text:p text:style-name="P83"><text:span text:style-name="T84">□</text:span><text:span text:style-name="T85">精密機械領域</text:span></text:p>
      <text:p text:style-name="P86"><text:span text:style-name="T87">□</text:span><text:span text:style-name="T88">其他</text:span><text:span text:style-name="T89">(</text:span><text:span text:style-name="T90">請註明：</text:span><text:span text:style-name="T91"><text:s text:c="28"/></text:span><text:span text:style-name="T92">)</text:span></text:p>
      <text:p text:style-name="P93"/>
      <text:list text:style-name="LFO3" text:continue-numbering="true">
        <text:list-item>
          <text:p text:style-name="P94">檢附文件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文件項目</text:span></text:p>
          </table:table-cell>
          <table:table-cell table:style-name="TableCell105">
            <text:p text:style-name="P106">育成企業檢附文件項目</text:p>
          </table:table-cell>
          <table:table-cell table:style-name="TableCell107">
            <text:p text:style-name="P108">新創團隊檢附文件項目</text:p>
          </table:table-cell>
          <table:table-cell table:style-name="TableCell109">
            <text:p text:style-name="P110">關鍵企業檢附文件項目</text:p>
          </table:table-cell>
        </table:table-row>
        <table:table-row table:style-name="TableRow111">
          <table:table-cell table:style-name="TableCell112">
            <text:p text:style-name="P113">與本校簽訂之合作備忘錄</text:p>
          </table:table-cell>
          <table:table-cell table:style-name="TableCell114">
            <text:p text:style-name="P115">ˇ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同意審查聲明書</text:p>
          </table:table-cell>
          <table:table-cell table:style-name="TableCell123">
            <text:p text:style-name="P124">ˇ</text:p>
          </table:table-cell>
          <table:table-cell table:style-name="TableCell125">
            <text:p text:style-name="P126">ˇ</text:p>
          </table:table-cell>
          <table:table-cell table:style-name="TableCell127">
            <text:p text:style-name="P128">ˇ</text:p>
          </table:table-cell>
        </table:table-row>
        <table:table-row table:style-name="TableRow129">
          <table:table-cell table:style-name="TableCell130">
            <text:p text:style-name="P131">營運計畫構想書三份及電子檔</text:p>
          </table:table-cell>
          <table:table-cell table:style-name="TableCell132">
            <text:p text:style-name="P133">ˇ</text:p>
          </table:table-cell>
          <table:table-cell table:style-name="TableCell134">
            <text:p text:style-name="P135">ˇ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公司或法人證明文件或商業登記資料及營利事業登記證影本（非營利性法人得免附營利事業登記證影本），自然人應檢具個人身分證及學經歷證明影本</text:p>
          </table:table-cell>
          <table:table-cell table:style-name="TableCell141">
            <text:p text:style-name="P142">ˇ</text:p>
          </table:table-cell>
          <table:table-cell table:style-name="TableCell143">
            <text:p text:style-name="P144">ˇ</text:p>
          </table:table-cell>
          <table:table-cell table:style-name="TableCell145">
            <text:p text:style-name="P146">ˇ</text:p>
          </table:table-cell>
        </table:table-row>
        <table:table-row table:style-name="TableRow147">
          <table:table-cell table:style-name="TableCell148">
            <text:p text:style-name="P149">最近三年之財務報告影本(含最近二期之營業人銷售額與稅額申報書)</text:p>
          </table:table-cell>
          <table:table-cell table:style-name="TableCell150">
            <text:p text:style-name="P151">ˇ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最近二期勞保繳費單影本</text:p>
          </table:table-cell>
          <table:table-cell table:style-name="TableCell159">
            <text:p text:style-name="P160">ˇ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創業競賽參賽證明或與技轉育成中心經理人推薦函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ˇ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關鍵企業服務書三份及電子檔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ˇ</text:p>
          </table:table-cell>
        </table:table-row>
      </table:table>
      <text:p text:style-name="P183"><text:span text:style-name="T184">公司承諾於本計畫獲審查核准後，願依「國立成功大學技轉育成中心進駐企業輔導與管理準則」配合技轉育成中心辦理進行進駐作業之必要手續並願支付相關費用。</text:span></text:p>
      <text:p text:style-name="P185"/>
      <text:p text:style-name="P186"><text:span text:style-name="T187">公司章：</text:span><text:span text:style-name="T188"><text:s/></text:span><text:span text:style-name="T189"><text:s text:c="8"/></text:span><text:span text:style-name="T190"><text:tab/><text:s text:c="12"/></text:span><text:span text:style-name="T191"><text:s/></text:span><text:span text:style-name="T192">負責人：</text:span><text:span text:style-name="T193"><text:s/></text:span><text:span text:style-name="T194"><text:s text:c="17"/></text:span><text:span text:style-name="T195"><text:s/>(</text:span><text:span text:style-name="T196">簽章</text:span><text:span text:style-name="T19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666in" fo:margin-bottom="0.0833in"/>
      <style:text-properties style:font-name="Arial" style:font-name-asian="華康中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本文縮排" style:display-name="本文縮排" style:family="paragraph" style:parent-style-name="內文">
      <style:paragraph-properties fo:margin-left="0.3347in" fo:text-indent="0.3333in">
        <style:tab-stops/>
      </style:paragraph-properties>
      <style:text-properties style:font-name="Arial" style:font-name-asian="全真楷書" style:font-name-complex="Arial" fo:hyphenate="false"/>
    </style:style>
    <style:style style:name="標號" style:display-name="標號" style:family="paragraph" style:parent-style-name="內文" style:next-style-name="內文">
      <style:paragraph-properties style:snap-to-layout-grid="false" fo:margin-top="0.0833in" fo:margin-bottom="0.0833in" fo:text-indent="0.3347in"/>
      <style:text-properties style:font-name="Arial" style:font-name-asian="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一, 十, 一百(繁), ...">
        <style:list-level-properties text:space-before="0in" text:min-label-width="0.2951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</dc:title>
    <meta:initial-creator>user</meta:initial-creator>
    <dc:creator>陳重霖</dc:creator>
    <meta:creation-date>2020-04-23T01:18:00Z</meta:creation-date>
    <dc:date>2020-04-23T01:20:00Z</dc:date>
    <meta:print-date>2001-09-05T08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